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9.991cm" fo:margin-right="0cm" fo:text-indent="0cm" style:auto-text-indent="false"/>
      <style:text-properties officeooo:paragraph-rsid="001b7a1d"/>
    </style:style>
    <style:style style:name="P2" style:family="paragraph" style:parent-style-name="Standard">
      <style:paragraph-properties fo:margin-left="9.991cm" fo:margin-right="0cm" fo:text-indent="0cm" style:auto-text-indent="false"/>
      <style:text-properties style:font-name="Times New Roman" fo:font-size="10pt" officeooo:paragraph-rsid="001b7a1d" style:font-size-asian="10pt" style:font-size-complex="10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1b7a1d" officeooo:paragraph-rsid="001b7a1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rsid="001b7a1d" officeooo:paragraph-rsid="001b7a1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fo:font-weight="bold" officeooo:rsid="001b7a1d" officeooo:paragraph-rsid="001b7a1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fo:font-weight="bold" officeooo:rsid="001b7a1d" officeooo:paragraph-rsid="001fb7d1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fo:font-weight="bold" officeooo:rsid="001b7a1d" officeooo:paragraph-rsid="00224ab7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fo:font-weight="bold" officeooo:rsid="001b7a1d" officeooo:paragraph-rsid="0023f5b4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bold" officeooo:rsid="001b7a1d" officeooo:paragraph-rsid="001b7a1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bold" officeooo:rsid="001b7a1d" officeooo:paragraph-rsid="001fb7d1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bold" officeooo:rsid="001b7a1d" officeooo:paragraph-rsid="0023f5b4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1dc21f" officeooo:paragraph-rsid="001dc21f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1fb7d1" officeooo:paragraph-rsid="001fb7d1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1fb7d1" officeooo:paragraph-rsid="00311e53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214f3a" officeooo:paragraph-rsid="00214f3a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216c40" officeooo:paragraph-rsid="00216c40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224ab7" officeooo:paragraph-rsid="00224ab7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224ab7" officeooo:paragraph-rsid="00311e53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23ed54" officeooo:paragraph-rsid="0023ed54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23ed54" officeooo:paragraph-rsid="00311e53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23f5b4" officeooo:paragraph-rsid="0023f5b4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23f5b4" officeooo:paragraph-rsid="002c6970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2pt" fo:font-weight="normal" officeooo:rsid="0023f5b4" officeooo:paragraph-rsid="002c6970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25" style:family="paragraph" style:parent-style-name="Standard" style:master-page-name="Standard">
      <style:paragraph-properties fo:margin-left="8.742cm" fo:margin-right="0cm" fo:text-indent="1.249cm" style:auto-text-indent="false" style:page-number="auto"/>
      <style:text-properties style:font-name="Times New Roman" fo:font-size="10pt" officeooo:paragraph-rsid="001b7a1d" style:font-size-asian="10pt" style:font-size-complex="10pt"/>
    </style:style>
    <style:style style:name="T1" style:family="text">
      <style:text-properties officeooo:rsid="001fb7d1"/>
    </style:style>
    <style:style style:name="T2" style:family="text">
      <style:text-properties officeooo:rsid="00216c40"/>
    </style:style>
    <style:style style:name="T3" style:family="text">
      <style:text-properties officeooo:rsid="00224ab7"/>
    </style:style>
    <style:style style:name="T4" style:family="text">
      <style:text-properties officeooo:rsid="0023f5b4"/>
    </style:style>
    <style:style style:name="T5" style:family="text">
      <style:text-properties officeooo:rsid="0025a402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216c40" style:font-style-asian="italic" style:font-style-complex="italic"/>
    </style:style>
    <style:style style:name="T8" style:family="text">
      <style:text-properties officeooo:rsid="002a3422"/>
    </style:style>
    <style:style style:name="T9" style:family="text">
      <style:text-properties officeooo:rsid="002a936c"/>
    </style:style>
    <style:style style:name="T10" style:family="text">
      <style:text-properties officeooo:rsid="002be188"/>
    </style:style>
    <style:style style:name="T11" style:family="text">
      <style:text-properties fo:color="#000000"/>
    </style:style>
    <style:style style:name="T12" style:family="text">
      <style:text-properties fo:color="#000000" officeooo:rsid="002c6970"/>
    </style:style>
    <style:style style:name="T13" style:family="text">
      <style:text-properties style:font-name="Times New Roman" officeooo:rsid="0013dc2a"/>
    </style:style>
    <style:style style:name="T14" style:family="text">
      <style:text-properties fo:font-size="12pt" officeooo:rsid="001b7a1d" style:font-size-asian="12pt" style:font-size-complex="12pt"/>
    </style:style>
    <style:style style:name="T15" style:family="text">
      <style:text-properties officeooo:rsid="0031cb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1 <text:s text:c="8"/></text:p>
      <text:p text:style-name="P2">do zarządzenia Nr <text:span text:style-name="T15">43</text:span>/20<text:span text:style-name="T8">21</text:span></text:p>
      <text:p text:style-name="P2">Prezydenta Miasta Skierniewice</text:p>
      <text:p text:style-name="P2">z dnia <text:span text:style-name="T15">22 marca</text:span> 20<text:span text:style-name="T8">21</text:span> r. </text:p>
      <text:p text:style-name="P1"/>
      <text:p text:style-name="P3">REGULAMIN PRACY KOMISJI KONKURSOWEJ</text:p>
      <text:p text:style-name="P3"/>
      <text:p text:style-name="P24"><text:span text:style-name="T14">do rozpatrzenia ofert na świadczenie w 20</text:span>21<text:span text:style-name="T14"> roku usług z zakresu </text:span>leczenia<text:span text:style-name="T14"> </text:span>trądziku różowatego terapią fotodynamiczną dla mieszkańców Miasta Skierniewice, finansowanych z budżetu Miasta Skierniewice.</text:p>
      <text:p text:style-name="P4"/>
      <text:p text:style-name="P5">§ 1</text:p>
      <text:p text:style-name="P9"/>
      <text:p text:style-name="Standard">1. Komisja jest organem opiniodawczym w zakresie oceny ofert i przedstawienia propozycji wyboru podmiotu, któremu zostanie zlecone świadczenie usług z zakresu leczenia trądziku różowatego terapią fotodynamiczną<text:span text:style-name="T13">.</text:span></text:p>
      <text:p text:style-name="P12">2. Pracami Komisji Konkursowej kieruje Przewodniczący Komisji, a w przypadku jego nieobecności wyznaczony Członek Komisji.</text:p>
      <text:p text:style-name="P12">3. Komisja podejmuje decyzje zwykłą większością głosów w głosowaniu jawnym.</text:p>
      <text:p text:style-name="P12">4. Ocena formalna i merytoryczna odbywa się na posiedzeniu zamkni<text:span text:style-name="T1">ę</text:span>tym bez udziału Oferentów.</text:p>
      <text:p text:style-name="P12"/>
      <text:p text:style-name="P6">§ <text:span text:style-name="T1">2</text:span></text:p>
      <text:p text:style-name="P10"/>
      <text:p text:style-name="P13">1. Komisja przystępując do rozstrzygnięcia konkursu ofert, dokonuje kolejno następujących czynności:</text:p>
      <text:p text:style-name="P13"><text:tab/><text:span text:style-name="T8">1) podpisuje listę obecności,</text:span></text:p>
      <text:p text:style-name="P14"><text:tab/><text:span text:style-name="T8">2</text:span>) podpisuje Oświadczenie o braku powiązań z podmiotami ubiegającymi się o świadczenie <text:tab/>usług z <text:span text:style-name="T9">zakresu leczenia </text:span><text:span text:style-name="T13">trądziku różowatego terapią fotodynamiczną</text:span> (<text:span text:style-name="T6">załącznik Nr 1 do <text:s text:c="4"/><text:tab/>regulaminu</text:span>);</text:p>
      <text:p text:style-name="P13"><text:tab/><text:span text:style-name="T8">3</text:span>) otwiera koperty z ofertami;</text:p>
      <text:p text:style-name="P15"><text:tab/><text:span text:style-name="T8">4</text:span>) ustala w sposób jednolity dla każdego Oferenta, która z ofert spełnia warunki formalne,</text:p>
      <text:p text:style-name="P15"><text:tab/>określone w ogłoszeniu o konkursie ofert (<text:span text:style-name="T6">załącznik </text:span><text:span text:style-name="T7">N</text:span><text:span text:style-name="T6">r </text:span><text:span text:style-name="T7">2 do regulaminu</text:span><text:span text:style-name="T2">);</text:span></text:p>
      <text:p text:style-name="P16"><text:tab/><text:span text:style-name="T8">5</text:span>) w przypadku <text:span text:style-name="T3">braków formalnych lub wątpliwości wzywa Oferenta do złożenia wyjaśnień <text:tab/>w terminie nie dłuższym niż dwa dni robocze;</text:span></text:p>
      <text:p text:style-name="P17"><text:tab/><text:span text:style-name="T8">6</text:span>) odrzuca oferty nie odpowiadające warunkom określonym w ogłoszeniu o konkursie ofert <text:tab/>lub złożone po wyznaczonym terminie;</text:p>
      <text:p text:style-name="P17"><text:tab/><text:span text:style-name="T8">7</text:span>) rozpatruje merytorycznie oferty spełniające warunki określone w ogłoszeniu o konkursie <text:tab/>ofert (<text:span text:style-name="T6">załącznik Nr 3 do regulaminu</text:span>);</text:p>
      <text:p text:style-name="P17"><text:tab/><text:span text:style-name="T8">8</text:span>) ocenia możliwość realizacji zadania przez Oferenta;</text:p>
      <text:p text:style-name="P17"><text:tab/><text:span text:style-name="T8">9</text:span>) uwzględnia wysokość środków publicznych przeznaczonych na świadczeni<text:span text:style-name="T9">e</text:span> usług.</text:p>
      <text:p text:style-name="P18">2. Wskazuje ofertę/oferty podmiotu/ów, którym proponuje zlecić świadczeni<text:span text:style-name="T9">e</text:span> usług w zakresie <text:span text:style-name="T9">leczenia</text:span> <text:span text:style-name="T13">trądziku różowatego terapią fotodynamiczną</text:span> albo nie rekomenduje żadnej ofert<text:span text:style-name="T10">y</text:span>.</text:p>
      <text:p text:style-name="P17">3. Jeżeli postępowanie konkursowe nie prowadzi do wyłonienia najkorzystniejsz<text:span text:style-name="T9">ej/ych</text:span> ofert/<text:span text:style-name="T10">y</text:span>, Komisja przedstawia Prezydentowi Miasta Skierniewice wniosek o uniemożliwieniu <text:span text:style-name="T9">przeprowadzenia </text:span>postępowania konkursowego.</text:p>
      <text:p text:style-name="P17"/>
      <text:p text:style-name="P7">§ <text:span text:style-name="T3">3</text:span></text:p>
      <text:p text:style-name="P7"/>
      <text:p text:style-name="P19">Z przebiegu konkursu sporządza się protokół, który powinien zawierać:</text:p>
      <text:p text:style-name="P19"><text:tab/>1) oznaczenie miejsca i czas konkursu;</text:p>
      <text:p text:style-name="P19"><text:tab/>2) imiona i nazwiska członków Komisji;</text:p>
      <text:p text:style-name="P19"><text:tab/>3) liczb<text:span text:style-name="T9">ę</text:span> zgłoszonych ofert;</text:p>
      <text:p text:style-name="P19"><text:tab/>4) wskazanie ważnych ofert;</text:p>
      <text:p text:style-name="P19"><text:soft-page-break/><text:tab/>5) wskazanie Oferentów wezwanych do uzupełnienia ofert;</text:p>
      <text:p text:style-name="P19"><text:tab/>6 wskazanie odrzuconych ofert nie odpowiadających warunkom określonym w ogłoszeniu o <text:tab/>konkursie lub zgłoszonych po terminie;</text:p>
      <text:p text:style-name="P20"><text:tab/>7) <text:span text:style-name="T4">wskazanie wybranej oferty lub ofert, którym proponuje się zlecić świadczenie usług z <text:tab/>zakresu leczenia </text:span><text:span text:style-name="T13">trądziku różowatego terapią fotodynamiczną</text:span><text:span text:style-name="T4"> albo stwierdzenie, że żadna <text:tab/>oferta nie została przyjęta wraz z uzasadnieniem;</text:span></text:p>
      <text:p text:style-name="P21"><text:tab/>8) podpisy członków Komisji.</text:p>
      <text:p text:style-name="P21"/>
      <text:p text:style-name="P8">§ <text:span text:style-name="T4">4</text:span></text:p>
      <text:p text:style-name="P8"/>
      <text:p text:style-name="P21">1. Przewodniczący Komisji przedkłada niezwłocznie Prezydentowi Miasta Skierniewice protokół z przebiegu konkursu ofert wraz ze wskazaniem propozycji wyboru ofert albo nieprzyjęcia żadnej z ofert oraz pozostałą dokumentację konkursową.</text:p>
      <text:p text:style-name="P21">2. Ostatecznego wyboru Oferenta dokonuje Prezydent Miasta Skierniewice.</text:p>
      <text:p text:style-name="P11"/>
      <text:p text:style-name="P8">§ <text:span text:style-name="T4">5</text:span></text:p>
      <text:p text:style-name="P8"/>
      <text:p text:style-name="P22">Informację <text:s/>o wyborze oferenta/ów wybranych <text:span text:style-name="T5">przez Prezydenta Miasta Skierniewice podaje się do publicznej wiadomości poprzez </text:span><text:span text:style-name="T11">zamieszczenie <text:s/></text:span><text:span text:style-name="T12">jej </text:span><text:span text:style-name="T11">na stronie internetowej Urzędu Miasta Skierniewice: </text:span><text:a xlink:type="simple" xlink:href="http://www.skierniewice.eu/" text:style-name="Internet_20_link" text:visited-style-name="Visited_20_Internet_20_Link"><text:span text:style-name="Internet_20_link"><text:span text:style-name="T11">www.skierniewice.eu</text:span></text:span></text:a><text:span text:style-name="T11"> oraz w Biuletynie Informacji Publicznej: </text:span><text:a xlink:type="simple" xlink:href="http://www.bip.um.skierniewice.pl/" text:style-name="Internet_20_link" text:visited-style-name="Visited_20_Internet_20_Link"><text:span text:style-name="Internet_20_link"><text:span text:style-name="T11">www.bip.um.skierniewice.pl</text:span></text:span></text:a><text:span text:style-name="T11"> <text:s/></text:span></text:p>
      <text:p text:style-name="P2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-0.75cm" style:auto-text-indent="false"/>
      <style:text-properties fo:font-size="12pt" style:font-size-asian="12pt"/>
    </style:style>
    <style:style style:name="Tekst_20_blokowy1" style:display-name="Tekst blokowy1" style:family="paragraph" style:parent-style-name="Standard">
      <style:paragraph-properties fo:margin-left="0.751cm" fo:margin-right="-0.002cm" style:line-height-at-least="0.423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_20_Znak_20_Znak1" style:display-name=" Znak Znak1" style:family="text"/>
    <style:style style:name="_20_Znak_20_Znak2" style:display-name=" Znak Znak2" style:family="text">
      <style:text-properties fo:font-size="12pt" style:font-size-asian="12pt"/>
    </style:style>
    <style:style style:name="_20_Znak_20_Znak" style:display-name=" Znak Znak" style:family="text">
      <style:text-properties fo:font-size="12pt" style:font-size-asian="12pt"/>
    </style:style>
    <style:style style:name="Page_20_Number" style:display-name="Page Number" style:family="text" style:parent-style-name="Domyślna_20_czcionka_20_akapitu1"/>
    <style:style style:name="Domyślna_20_czcionka_20_akapitu1" style:display-name="Domyślna czcionka akapitu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" style:display-name="Domyślna czcionka akapitu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color="#000000" fo:font-weight="normal" style:font-weight-asian="normal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0" style:family="text">
      <style:text-properties fo:color="#000000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fo:color="#ff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fo:color="#000000"/>
    </style:style>
    <style:style style:name="WW8Num3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fo:font-size="11.5pt" style:font-size-asian="11.5pt" style:font-size-complex="11.5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font-size="12pt" style:font-size-asian="12pt" style:font-size-complex="12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fo:color="#000000"/>
    </style:style>
    <style:style style:name="WW8Num1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weight="normal" style:font-weight-asian="norma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fo:color="#000000"/>
    </style:style>
    <style:style style:name="WW8Num1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ize="12pt" style:font-size-asian="12pt" style:font-size-complex="12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>
      <style:text-properties fo:font-weight="bold" style:font-weight-asian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fo:font-weight="bold" style:font-weight-asian="bold" style:font-size-complex="12pt"/>
    </style:style>
    <style:style style:name="WW8Num10z0" style:family="text">
      <style:text-properties fo:font-size="11.5pt" style:font-size-asian="11.5pt" style:font-size-complex="11.5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fo:font-weight="bold" style:font-weight-asian="bold" style:font-size-complex="12pt"/>
    </style:style>
    <style:style style:name="WW8Num7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3z0" style:family="text">
      <style:text-properties fo:font-size="12pt" style:font-size-asian="12pt" style:font-size-complex="12pt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08:27:05.184000000</meta:creation-date>
    <dc:date>2021-03-22T11:07:03.389000000</dc:date>
    <meta:editing-duration>PT2H32M9S</meta:editing-duration>
    <meta:editing-cycles>9</meta:editing-cycles>
    <meta:generator>LibreOffice/6.2.5.2$Windows_x86 LibreOffice_project/1ec314fa52f458adc18c4f025c545a4e8b22c159</meta:generator>
    <meta:print-date>2019-07-17T11:03:06.827000000</meta:print-date>
    <meta:document-statistic meta:table-count="0" meta:image-count="0" meta:object-count="0" meta:page-count="2" meta:paragraph-count="40" meta:word-count="453" meta:character-count="3514" meta:non-whitespace-character-count="3057"/>
  </office:meta>
</office:document-meta>
</file>