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9" style:family="paragraph" style:parent-style-name="Text_20_body">
      <style:text-properties fo:font-size="13pt" fo:font-style="italic" style:font-size-asian="13pt" style:font-style-asian="italic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ext:p text:style-name="P9"/>
      <text:p text:style-name="P9"/>
      <text:p text:style-name="P9"/>
      <text:p text:style-name="P9"/>
      <text:h text:style-name="Heading_20_3" text:outline-level="3">PREZYDENT <text:s/>MIASTA <text:s/>SKIERNIEWICE</text:h>
      <text:p text:style-name="P2"/>
      <text:p text:style-name="P3"/>
      <text:p text:style-name="P10">Informuje, że na tablicy ogłoszeń Urzędu Miasta Skierniewice w budynku przy ul. Floriana 9 w Skierniewicach wywieszony jest na okres 21 dni w terminie od dnia 13 <text:s/>listopada 2020 roku do dnia 04 grudnia 2020 roku, wykaz niżej wymienionej nieruchomości przeznaczonej do sprzedaży w drodze przetargu:</text:p>
      <text:p text:style-name="P5"><text:span text:style-name="T1">- Niezabudowana </text:span><text:span text:style-name="T2">nieruchomość oznaczona numerem działki </text:span><text:span text:style-name="T2">115 o powierzchni 0,5241 ha, położona (w obrębie 18) przy ul. Grabina </text:span><text:span text:style-name="T2">w Skierniewicach, stanowiąca własność Gminy Miasto Skierniewice.</text:span></text:p>
      <text:p text:style-name="P11"/>
      <text:p text:style-name="P6">Wykaz dostępny jest również na stronie internetowej Urzędu Miasta Skierniewice <text:a xlink:type="simple" xlink:href="http://www.bip.um.skierniewice.pl/" text:style-name="Internet_20_link" text:visited-style-name="Visited_20_Internet_20_Link"><text:span text:style-name="Internet_20_link">www.bip.um.skierniewice.pl</text:span></text:a> oraz w internetowej prasie codziennej ogólnokrajowej „Monitor Urzędowy” <text:a xlink:type="simple" xlink:href="http://www.monitorurzedowy.pl/" text:style-name="Internet_20_link" text:visited-style-name="Visited_20_Internet_20_Link"><text:span text:style-name="Internet_20_link">www.monitorurzedowy.pl</text:span></text:a>.</text:p>
      <text:p text:style-name="P6"/>
      <text:p text:style-name="P7"/>
      <text:p text:style-name="P8">Skierniewice, 13 listopada 2020 roku</text:p>
      <text:p text:style-name="P9"/>
      <text:p text:style-name="P1"/>
      <text:p text:style-name="P1"/>
      <text:p text:style-name="P15">PREZYDENT MIASTA </text:p>
      <text:p text:style-name="P4"/>
      <text:p text:style-name="P4"><text:tab/><text:tab/><text:tab/><text:tab/><text:tab/><text:tab/><text:tab/><text:tab/> <text:s text:c="6"/>SKIERNIEWICE</text:p>
      <text:p text:style-name="P16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7-03T10:32:00</meta:creation-date>
    <dc:date>2020-11-10T08:27:33.12</dc:date>
    <meta:print-date>2020-11-10T08:27:30.84</meta:print-date>
    <meta:editing-cycles>10</meta:editing-cycles>
    <meta:editing-duration>PT19M37S</meta:editing-duration>
    <meta:generator>OpenOffice/4.1.7$Win32 OpenOffice.org_project/417m1$Build-9800</meta:generator>
    <meta:printed-by>Marzena Sosińska</meta:printed-by>
    <dc:creator>Marzena Sosińska</dc:creator>
    <meta:document-statistic meta:table-count="0" meta:image-count="0" meta:object-count="0" meta:page-count="1" meta:paragraph-count="7" meta:word-count="102" meta:character-count="798"/>
  </office:meta>
</office:document-meta>
</file>